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221b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87d5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0221b" officeooo:paragraph-rsid="0010221b" style:font-size-asian="12pt" style:font-name-complex="Times New Roman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2d10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7a40" style:font-weight-asian="bold" style:font-weight-complex="bold"/>
    </style:style>
    <style:style style:name="T5" style:family="text">
      <style:text-properties fo:font-weight="bold" officeooo:rsid="0010221b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e7a40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0221b" style:font-name-complex="Times New Roman"/>
    </style:style>
    <style:style style:name="T12" style:family="text">
      <style:text-properties officeooo:rsid="001087d5" style:font-name-complex="Times New Roman"/>
    </style:style>
    <style:style style:name="T13" style:family="text">
      <style:text-properties officeooo:rsid="00122d10" style:font-name-complex="Times New Roman"/>
    </style:style>
    <style:style style:name="T14" style:family="text">
      <style:text-properties fo:font-weight="normal" officeooo:rsid="000cddc7" style:font-weight-asian="normal" style:font-weight-complex="normal"/>
    </style:style>
    <style:style style:name="T15" style:family="text">
      <style:text-properties officeooo:rsid="00122d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6">, </text:span><text:span text:style-name="T8">28</text:span><text:span text:style-name="T6"> de </text:span><text:span text:style-name="T8">junio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Tengo el agrado de dirigirme al señor Gobernador llevando a su conocimiento que esta Cámara de Diputados, en sesión de la fecha, ha aprobado el Proyecto de Comunicació<text:span text:style-name="T14">n </text:span><text:span text:style-name="T4">Nº 349</text:span><text:span text:style-name="T5">57</text:span><text:span text:style-name="T4"> CD</text:span><text:span text:style-name="T14"> </text:span>, cuyo texto a continuación se transcribe:</text:p>
      <text:p text:style-name="P5"/>
      <text:p text:style-name="P5"/>
      <text:p text:style-name="P14"><text:span text:style-name="T10">“</text:span><text:span text:style-name="T11">La Cámara de Diputados de la Provincia de Santa Fe vería con agrado que el Poder Ejecutivo a través de los organismos que correspondan, informe diversos aspectos vinculados a la investigación </text:span><text:span text:style-name="T13">sobre </text:span><text:span text:style-name="T11">por la desaparición hace ya un año de Rosalía Jara, en Fortín Olmos departamento Vera.</text:span></text:p>
      <text:p text:style-name="P13"/>
      <text:p text:style-name="P13">a<text:span text:style-name="T15">)</text:span> Cúales han sido las actuaciones del Ministerio de Seguridad y el Ministerio de Justicia de la Provincia en este año desde la desaparición de Rosalía Jara.</text:p>
      <text:p text:style-name="P13"/>
      <text:p text:style-name="P11"><text:span text:style-name="T11">b</text:span><text:span text:style-name="T13">)</text:span><text:span text:style-name="T11"> Cuáles son las distintas estrategias de búsqueda </text:span><text:span text:style-name="T12">a nivel provincial, </text:span><text:span text:style-name="T11">nacional e <text:s/>internacional <text:s/>que asegura en medi</text:span><text:span text:style-name="T12">o</text:span><text:span text:style-name="T11">s periodísticos </text:span><text:span text:style-name="T12">el </text:span><text:span text:style-name="T13">S</text:span><text:span text:style-name="T12">ubsecretario </text:span><text:span text:style-name="T11">de </text:span><text:span text:style-name="T13">I</text:span><text:span text:style-name="T11">nvestigación Criminal y <text:s/></text:span><text:span text:style-name="T12">Policías</text:span><text:span text:style-name="T11"> Especiales de la </text:span><text:span text:style-name="T12">P</text:span><text:span text:style-name="T11">rovincia, Rolando Galfrascoli se vienen realizando en el caso.</text:span></text:p>
      <text:p text:style-name="P13"/>
      <text:p text:style-name="P11"><text:span text:style-name="T11">c</text:span><text:span text:style-name="T13">)</text:span><text:span text:style-name="T11"> Cuál ha sido la respuesta al pedido de la familia y amigos de </text:span><text:span text:style-name="T12">Rosalía</text:span><text:span text:style-name="T11"> de realización de una investigación con geolocalización con la participación de Ariel Garbarz (ingeniero especialista en Telecomunicaciones </text:span><text:span text:style-name="T12">y </text:span><text:span text:style-name="T11">coordinador del Proyecto Nacional de Seguridad Teleinformática y de la UBA)</text:span></text:p>
      <text:p text:style-name="P13"/>
      <text:p text:style-name="P13"/>
      <text:p text:style-name="P13"/>
      <text:p text:style-name="P13"/>
      <text:p text:style-name="P10"><text:soft-page-break/><text:span text:style-name="T11">d</text:span><text:span text:style-name="T13">)</text:span><text:span text:style-name="T11"> Por qué se esperó un a</text:span><text:span text:style-name="T12">ñ</text:span><text:span text:style-name="T11">o para desarrollar una campa</text:span><text:span text:style-name="T12">ñ</text:span><text:span text:style-name="T11">a de visibilización masiva del caso como se asegura que se co</text:span><text:span text:style-name="T12">m</text:span><text:span text:style-name="T11">enzará a hacer a partir de ahora</text:span><text:span text:style-name="T10">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57:58.907750420</dc:date>
    <meta:print-date>2018-07-02T09:57:49.277219147</meta:print-date>
    <meta:editing-cycles>45</meta:editing-cycles>
    <meta:editing-duration>PT1H30M18S</meta:editing-duration>
    <meta:generator>LibreOffice/5.1.6.2$Linux_X86_64 LibreOffice_project/10m0$Build-2</meta:generator>
    <meta:document-statistic meta:table-count="0" meta:image-count="1" meta:object-count="0" meta:page-count="2" meta:paragraph-count="14" meta:word-count="259" meta:character-count="1620" meta:non-whitespace-character-count="1364"/>
  </office:meta>
</office:document-meta>
</file>